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69in"/>
    </style:style>
    <style:style style:name="TableColumn6" style:family="table-column">
      <style:table-column-properties style:column-width="2.2194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22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85in"/>
        </style:tab-stops>
      </style:paragraph-properties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3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5" style:family="table-column">
      <style:table-column-properties style:column-width="0.9375in"/>
    </style:style>
    <style:style style:name="TableColumn66" style:family="table-column">
      <style:table-column-properties style:column-width="3.2923in"/>
    </style:style>
    <style:style style:name="TableColumn67" style:family="table-column">
      <style:table-column-properties style:column-width="2.8215in"/>
    </style:style>
    <style:style style:name="Table64" style:family="table">
      <style:table-properties style:width="7.051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5" style:family="table-row">
      <style:table-row-properties style:min-row-height="0.38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9" style:parent-style-name="Normal" style:list-style-name="LFO2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0" style:parent-style-name="Normal" style:list-style-name="LFO2" style:family="paragraph">
      <style:paragraph-properties fo:margin-bottom="0in" fo:line-height="150%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Calibri" style:font-name-asian="Times New Roman" style:font-name-complex="Times New Roman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48" style:family="table-row">
      <style:table-row-properties style:min-row-height="2.003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7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SAMFYA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0</text:p>
          </table:table-cell>
          <table:table-cell table:style-name="TableCell23">
            <text:p text:style-name="P24">Separation technique</text:p>
          </table:table-cell>
          <table:table-cell table:style-name="TableCell25">
            <text:p text:style-name="P26"><text:s text:c="14"/>filtration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P32"><text:span text:style-name="T33">RATIONALE</text:span><text:span text:style-name="T34"><text:tab/></text:span><text:span text:style-name="T35">:<text:s/></text:span><text:span text:style-name="T36">filtration</text:span><text:span text:style-name="T37"><text:s/>is a technique used to separate a solid from a liquid in which a solid is insoluble. It will help learners to<text:s/></text:span><text:span text:style-name="T38">separate mixtures. Group/ pair work and demonstration will be used to execute the first lesson of seven in the series.</text:span></text:p>
      <text:p text:style-name="Normal"><text:span text:style-name="T39">SPECIFIC OUTCOMES, LSBAT: <text:s text:c="2"/></text:span><text:span text:style-name="T40">-</text:span><text:span text:style-name="T41"><text:s/>demonstrate how filtration is done.</text:span></text:p>
      <text:list text:style-name="LFO1" text:continue-numbering="true">
        <text:list-item>
          <text:p text:style-name="P42">Identify the substances that are separated by filtration.</text:p>
        </text:list-item>
        <text:list-item>
          <text:p text:style-name="P43">Identify the residues and filtrate.</text:p>
        </text:list-item>
      </text:list>
      <text:p text:style-name="P44"><text:span text:style-name="T45">PRE-REQUISITE SKILLS <text:s text:c="9"/>:</text:span><text:span text:style-name="T46"><text:s/>learners</text:span><text:span text:style-name="T47"><text:s/></text:span><text:span text:style-name="T48">have knowledge on separation.</text:span></text:p>
      <text:p text:style-name="Normal"><text:span text:style-name="T49"><text:s/></text:span><text:span text:style-name="T50">TEACHING/ LEARNING AIDS</text:span><text:span text:style-name="T51"><text:tab/>:<text:s/></text:span><text:span text:style-name="T52">chemistry key point’s</text:span><text:span text:style-name="T53"><text:s/></text:span><text:span text:style-name="T54">pupils book 10.<text:s/></text:span></text:p>
      <text:p text:style-name="Normal"><text:span text:style-name="T55">REFFERENCES</text:span><text:span text:style-name="T56"><text:tab/></text:span><text:span text:style-name="T57"><text:tab/></text:span><text:span text:style-name="T58"><text:tab/>:<text:s/></text:span><text:span text:style-name="T59">chemistry 10, chemistry made clear. Certificate<text:s/></text:span></text:p>
      <text:p text:style-name="Normal"><text:span text:style-name="T60"><text:s text:c="60"/>Chemistry 4</text:span><text:span text:style-name="T61">th</text:span><text:span text:style-name="T62"><text:s/>edition.<text:s/></text:span></text:p>
      <text:p text:style-name="P63"><text:s text:c="54"/>LESSON PROGRESSION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TAGE</text:p>
          </table:table-cell>
          <table:table-cell table:style-name="TableCell71">
            <text:p text:style-name="P72">T/L ACTIVITY</text:p>
          </table:table-cell>
          <table:table-cell table:style-name="TableCell73">
            <text:p text:style-name="P74">LEARNING POINTS</text:p>
          </table:table-cell>
        </table:table-row>
        <table:table-row table:style-name="TableRow75">
          <table:table-cell table:style-name="TableCell76">
            <text:p text:style-name="P77">INTRO-</text:p>
            <text:p text:style-name="P78">DUCTION</text:p>
            <text:p text:style-name="P79">____min</text:p>
          </table:table-cell>
          <table:table-cell table:style-name="TableCell80">
            <text:p text:style-name="P81">Revise on how certain substances are separated.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6"/>D</text:p>
            <text:p text:style-name="P88"><text:s text:c="6"/>E</text:p>
            <text:p text:style-name="P89"><text:s text:c="6"/>V</text:p>
            <text:p text:style-name="P90"><text:s text:c="6"/>E<text:tab/></text:p>
            <text:p text:style-name="P91"><text:s text:c="6"/>L</text:p>
            <text:p text:style-name="P92"><text:s text:c="5"/>O</text:p>
            <text:p text:style-name="P93"><text:s text:c="5"/>P</text:p>
            <text:p text:style-name="P94"><text:s text:c="5"/>M</text:p>
            <text:p text:style-name="P95"><text:s text:c="5"/>E</text:p>
            <text:soft-page-break/>
            <text:p text:style-name="P96"><text:s text:c="5"/>N</text:p>
            <text:p text:style-name="P97"><text:s text:c="5"/>T</text:p>
            <text:p text:style-name="P98"/>
            <text:p text:style-name="P99">____min</text:p>
          </table:table-cell>
          <table:table-cell table:style-name="TableCell100">
            <text:p text:style-name="P101"><text:s text:c="9"/>ACTIVITY 1 (discussion )</text:p>
            <text:p text:style-name="P102"/>
            <text:p text:style-name="P103">FILTRATION<text:s/></text:p>
            <text:p text:style-name="P104">This is a technique used to separate a solid from a liquid in which a solid is insoluble. For example, we can use filtration method to separate sand from water.</text:p>
            <text:p text:style-name="P105"><text:span text:style-name="T106">Experiment</text:span><text:span text:style-name="T107">: to demonstrate filtration</text:span></text:p>
            <text:soft-page-break/>
            <text:p text:style-name="P108">Procedure: put some sand in a beaker and add some water to it.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09">Make a cone of filter paper and insert it in a filter funnel.</text:p>
                      </text:list-item>
                      <text:list-item>
                        <text:p text:style-name="P110"><text:span text:style-name="T111">Place the funnel on another beaker and pour the mixture of sand and water into the funnel as shown below</text:span><text:span text:style-name="T112">;</text:span></text:p>
                      </text:list-item>
                    </text:list>
                  </text:list-item>
                </text:list>
              </text:list-item>
            </text:list>
            <text:p text:style-name="P113"/>
            <text:p text:style-name="P114">Diagram<text:s/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<text:s text:c="10"/></text:p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/>What have you observed</text:p>
            <text:p text:style-name="P146">The water comes out as a filtrate and the sand remains on the filter paper in the filter funnel as a residue. The sand is washed with water and can be dried in sunshine.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 text:c="4"/>C</text:p>
            <text:p text:style-name="P151"><text:s text:c="4"/>O</text:p>
            <text:p text:style-name="P152"><text:s text:c="4"/>N</text:p>
            <text:p text:style-name="P153"><text:s text:c="4"/>L <text:s text:c="4"/></text:p>
            <text:p text:style-name="P154"><text:s text:c="4"/>U</text:p>
            <text:p text:style-name="P155"><text:s text:c="4"/>S</text:p>
            <text:p text:style-name="P156"><text:s text:c="4"/>I</text:p>
            <text:p text:style-name="P157"><text:s text:c="4"/>O</text:p>
            <text:p text:style-name="P158"><text:s text:c="4"/>N</text:p>
            <text:p text:style-name="P159">____min</text:p>
          </table:table-cell>
          <table:table-cell table:style-name="TableCell160">
            <text:p text:style-name="P161"><text:s text:c="30"/></text:p>
            <text:p text:style-name="P162"><text:span text:style-name="T163"><text:s text:c="7"/></text:span><text:span text:style-name="T164"><text:s/>Go through the important points</text:span></text:p>
            <text:p text:style-name="P165">Homework</text:p>
            <text:p text:style-name="P166">Give a practical example where filtration is done</text:p>
          </table:table-cell>
          <table:table-cell table:style-name="TableCell167">
            <text:p text:style-name="P168"/>
            <text:p text:style-name="P169"/>
            <text:p text:style-name="P170"/>
            <text:p text:style-name="P171">Purification of water at the water works</text:p>
          </table:table-cell>
        </table:table-row>
      </table:table>
      <text:p text:style-name="P172"/>
      <text:soft-page-break/>
      <text:p text:style-name="Normal"><text:span text:style-name="T173">EVALUATION:<text:s/></text:span><text:span text:style-name="T1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30:00Z</meta:creation-date>
    <dc:date>2021-03-06T15:31:00Z</dc:date>
    <meta:template xlink:href="Normal" xlink:type="simple"/>
    <meta:editing-cycles>1</meta:editing-cycles>
    <meta:editing-duration>PT60S</meta:editing-duration>
    <meta:document-statistic meta:page-count="3" meta:paragraph-count="4" meta:word-count="335" meta:character-count="2247" meta:row-count="15" meta:non-whitespace-character-count="1916"/>
  </office:meta>
</office:document-meta>
</file>